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TE19E31F8t00" svg:font-family="TTE19E31F8t00, 'Times New Roman'"/>
    <style:font-face style:name="Tahoma1" svg:font-family="Tahoma"/>
    <style:font-face style:name="TimesNewRoman" svg:font-family="TimesNewRoman"/>
    <style:font-face style:name="TimesNewRoman,Bold" svg:font-family="'TimesNewRoman,Bold', 'MS Mincho'"/>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ext-autospace="none"/>
    </style:style>
    <style:style style:name="P3" style:family="paragraph" style:parent-style-name="Standard">
      <style:paragraph-properties fo:line-height="100%" fo:text-align="justify" style:justify-single-word="false" style:text-autospace="none">
        <style:tab-stops>
          <style:tab-stop style:position="1.27cm"/>
        </style:tab-stops>
      </style:paragraph-properties>
    </style:style>
    <style:style style:name="P4" style:family="paragraph" style:parent-style-name="Standard">
      <style:paragraph-properties fo:line-height="100%" style:text-autospace="none"/>
    </style:style>
    <style:style style:name="P5" style:family="paragraph" style:parent-style-name="Standard">
      <style:paragraph-properties fo:text-align="justify" style:justify-single-word="false"/>
      <style:text-properties style:font-name="Arial" fo:font-size="12pt" style:font-size-asian="12pt" style:font-size-complex="12pt"/>
    </style:style>
    <style:style style:name="P6" style:family="paragraph" style:parent-style-name="Standard">
      <style:paragraph-properties fo:line-height="100%" fo:text-align="justify" style:justify-single-word="false" style:text-autospace="none"/>
      <style:text-properties style:font-name="Arial" fo:font-size="12pt" style:font-size-asian="12pt" style:font-name-complex="Arial" style:font-size-complex="12pt"/>
    </style:style>
    <style:style style:name="P7" style:family="paragraph" style:parent-style-name="Standard">
      <style:paragraph-properties fo:text-align="justify" style:justify-single-word="false"/>
    </style:style>
    <style:style style:name="P8" style:family="paragraph" style:parent-style-name="Standard">
      <style:paragraph-properties fo:margin-top="0cm" fo:margin-bottom="0cm" fo:line-height="100%" fo:text-align="justify" style:justify-single-word="false" style:text-autospace="none"/>
    </style:style>
    <style:style style:name="P9" style:family="paragraph" style:parent-style-name="Standard">
      <style:paragraph-properties fo:margin-top="0cm" fo:margin-bottom="0cm" fo:line-height="100%" style:text-autospace="none"/>
    </style:style>
    <style:style style:name="P10" style:family="paragraph" style:parent-style-name="Standard">
      <style:paragraph-properties fo:margin-top="0cm" fo:margin-bottom="0cm" fo:line-height="100%" fo:text-align="center" style:justify-single-word="false" style:text-autospace="none"/>
      <style:text-properties style:font-name="Arial" fo:font-size="12pt" fo:font-weight="bold" style:font-size-asian="12pt" style:font-weight-asian="bold" style:font-size-complex="12pt" style:font-weight-complex="bold"/>
    </style:style>
    <style:style style:name="P11" style:family="paragraph" style:parent-style-name="Standard">
      <style:paragraph-properties fo:margin-top="0cm" fo:margin-bottom="0cm" fo:line-height="100%" fo:text-align="justify" style:justify-single-word="false" style:text-autospace="none"/>
      <style:text-properties style:font-name="Arial" fo:font-size="12pt" fo:font-weight="bold" style:font-size-asian="12pt" style:font-weight-asian="bold" style:font-size-complex="12pt" style:font-weight-complex="bold"/>
    </style:style>
    <style:style style:name="P12" style:family="paragraph" style:parent-style-name="Standard">
      <style:paragraph-properties fo:margin-top="0cm" fo:margin-bottom="0cm" fo:line-height="100%" style:text-autospace="none"/>
      <style:text-properties style:font-name="Arial" fo:font-size="12pt" fo:font-weight="bold" style:font-size-asian="12pt" style:font-weight-asian="bold" style:font-size-complex="12pt" style:font-weight-complex="bold"/>
    </style:style>
    <style:style style:name="P13" style:family="paragraph" style:parent-style-name="Standard">
      <style:paragraph-properties fo:margin-top="0cm" fo:margin-bottom="0cm" fo:line-height="100%" fo:text-align="justify" style:justify-single-word="false" style:text-autospace="none"/>
      <style:text-properties style:font-name="Arial" fo:font-size="12pt" fo:font-weight="bold" style:font-size-asian="12pt" style:font-weight-asian="bold" style:font-size-complex="12pt"/>
    </style:style>
    <style:style style:name="P14" style:family="paragraph" style:parent-style-name="Standard">
      <style:paragraph-properties fo:margin-top="0cm" fo:margin-bottom="0cm" fo:line-height="100%" fo:text-align="center" style:justify-single-word="false" style:text-autospace="none"/>
      <style:text-properties style:font-name="Arial" fo:font-size="12pt" fo:font-weight="bold" style:font-size-asian="12pt" style:font-weight-asian="bold" style:font-name-complex="Arial" style:font-size-complex="12pt" style:font-weight-complex="bold"/>
    </style:style>
    <style:style style:name="P15" style:family="paragraph" style:parent-style-name="Standard">
      <style:paragraph-properties fo:margin-top="0cm" fo:margin-bottom="0cm" fo:line-height="100%" fo:text-align="justify" style:justify-single-word="false" style:text-autospace="none"/>
      <style:text-properties style:font-name="Arial" fo:font-size="12pt" fo:font-weight="bold" style:font-size-asian="12pt" style:font-weight-asian="bold" style:font-name-complex="Arial" style:font-size-complex="12pt" style:font-weight-complex="bold"/>
    </style:style>
    <style:style style:name="P16" style:family="paragraph" style:parent-style-name="Standard">
      <style:paragraph-properties fo:margin-top="0cm" fo:margin-bottom="0cm" fo:line-height="100%" style:text-autospace="none"/>
      <style:text-properties style:font-name="Arial" fo:font-size="12pt" style:font-size-asian="12pt" style:font-size-complex="12pt"/>
    </style:style>
    <style:style style:name="P17" style:family="paragraph" style:parent-style-name="Standard">
      <style:paragraph-properties fo:margin-top="0cm" fo:margin-bottom="0cm" fo:line-height="100%" fo:text-align="justify" style:justify-single-word="false" style:text-autospace="none"/>
      <style:text-properties style:font-name="Arial" fo:font-size="12pt" style:font-size-asian="12pt" style:font-size-complex="12pt"/>
    </style:style>
    <style:style style:name="P18" style:family="paragraph" style:parent-style-name="Standard">
      <style:paragraph-properties fo:margin-top="0cm" fo:margin-bottom="0cm" fo:line-height="100%" fo:text-align="justify" style:justify-single-word="false" style:text-autospace="none"/>
      <style:text-properties style:font-name="Arial" fo:font-size="12pt" style:font-size-asian="12pt" style:font-size-complex="12pt" style:font-weight-complex="bold"/>
    </style:style>
    <style:style style:name="P19" style:family="paragraph" style:parent-style-name="Standard">
      <style:paragraph-properties fo:margin-top="0cm" fo:margin-bottom="0cm" fo:line-height="100%" fo:text-align="justify" style:justify-single-word="false" style:text-autospace="none"/>
      <style:text-properties fo:color="#000000" style:font-name="Arial" fo:font-size="12pt" style:font-size-asian="12pt" style:font-size-complex="12pt"/>
    </style:style>
    <style:style style:name="P20" style:family="paragraph" style:parent-style-name="Standard" style:master-page-name="Standard">
      <style:paragraph-properties fo:margin-top="0cm" fo:margin-bottom="0cm" fo:line-height="100%" fo:text-align="center" style:justify-single-word="false" style:page-number="auto" style:text-autospace="none"/>
      <style:text-properties style:font-name="Arial" fo:font-size="12pt" fo:font-weight="bold" style:font-size-asian="12pt" style:font-weight-asian="bold" style:font-size-complex="12pt" style:font-weight-complex="bold"/>
    </style:style>
    <style:style style:name="P21" style:family="paragraph" style:parent-style-name="Standard">
      <style:paragraph-properties fo:margin-left="0cm" fo:margin-right="0.041cm" fo:text-align="justify" style:justify-single-word="false" fo:text-indent="0cm" style:auto-text-indent="false"/>
    </style:style>
    <style:style style:name="P22" style:family="paragraph" style:parent-style-name="Standard">
      <style:paragraph-properties fo:margin-left="0cm" fo:margin-right="0.041cm" fo:text-align="center" style:justify-single-word="false" fo:text-indent="0cm" style:auto-text-indent="false"/>
      <style:text-properties fo:font-size="12pt" fo:font-weight="bold" style:font-size-asian="12pt" style:font-weight-asian="bold" style:font-size-complex="12pt" style:font-weight-complex="bold"/>
    </style:style>
    <style:style style:name="T1" style:family="text">
      <style:text-properties fo:font-weight="bold"/>
    </style:style>
    <style:style style:name="T2" style:family="text">
      <style:text-properties style:font-weight-asian="bold"/>
    </style:style>
    <style:style style:name="T3" style:family="text">
      <style:text-properties style:font-name="Arial" fo:font-size="12pt" fo:font-weight="bold" style:font-size-asian="12pt" style:font-weight-asian="bold" style:font-size-complex="12pt"/>
    </style:style>
    <style:style style:name="T4" style:family="text">
      <style:text-properties style:font-name="Arial" fo:font-size="12pt" fo:font-weight="bold" style:font-size-asian="12pt" style:font-weight-asian="bold" style:font-size-complex="12pt" style:font-weight-complex="bold"/>
    </style:style>
    <style:style style:name="T5" style:family="text">
      <style:text-properties style:font-name="Arial" fo:font-size="12pt" fo:font-weight="bold" style:font-size-asian="12pt" style:font-weight-asian="bold" style:font-name-complex="Arial" style:font-size-complex="12pt" style:font-weight-complex="bold"/>
    </style:style>
    <style:style style:name="T6" style:family="text">
      <style:text-properties style:font-name="Arial" fo:font-size="12pt" fo:font-weight="bold" style:font-name-asian="TimesNewRoman,Bold" style:font-size-asian="12pt" style:font-weight-asian="bold" style:font-name-complex="TimesNewRoman,Bold" style:font-size-complex="12pt" style:font-weight-complex="bold"/>
    </style:style>
    <style:style style:name="T7" style:family="text">
      <style:text-properties style:font-name="Arial" fo:font-size="12pt" fo:font-weight="bold" style:letter-kerning="true" style:font-size-asian="12pt" style:font-weight-asian="bold" style:font-name-complex="Arial" style:font-size-complex="12pt" style:font-weight-complex="bold"/>
    </style:style>
    <style:style style:name="T8" style:family="text">
      <style:text-properties style:font-name="Arial" fo:font-size="12pt" style:font-size-asian="12pt" style:font-size-complex="12pt"/>
    </style:style>
    <style:style style:name="T9" style:family="text">
      <style:text-properties style:font-name="Arial" fo:font-size="12pt" style:font-size-asian="12pt" style:font-size-complex="12pt" style:font-weight-complex="bold"/>
    </style:style>
    <style:style style:name="T10" style:family="text">
      <style:text-properties style:font-name="Arial" fo:font-size="12pt" style:font-size-asian="12pt" style:font-name-complex="TimesNewRoman" style:font-size-complex="12pt"/>
    </style:style>
    <style:style style:name="T11" style:family="text">
      <style:text-properties style:font-name="Arial" fo:font-size="12pt" style:font-size-asian="12pt" style:font-name-complex="Arial" style:font-size-complex="12pt"/>
    </style:style>
    <style:style style:name="T12" style:family="text">
      <style:text-properties style:font-name="Arial" fo:font-size="12pt" style:letter-kerning="true" style:font-size-asian="12pt" style:font-name-complex="Arial" style:font-size-complex="12pt"/>
    </style:style>
    <style:style style:name="T13" style:family="text">
      <style:text-properties style:font-name="Arial" fo:font-size="12pt" style:letter-kerning="true" style:font-name-asian="Arial" style:font-size-asian="12pt" style:font-name-complex="Arial" style:font-size-complex="12pt"/>
    </style:style>
    <style:style style:name="T14" style:family="text">
      <style:text-properties style:font-weight-complex="bold"/>
    </style:style>
    <style:style style:name="T15" style:family="text">
      <style:text-properties fo:color="#000000" style:font-name="Arial" fo:font-size="12pt" style:font-size-asian="12pt" style:font-size-complex="12pt"/>
    </style:style>
    <style:style style:name="T16" style:family="text">
      <style:text-properties fo:color="#000000" style:font-name="Arial" fo:font-size="12pt" style:font-name-asian="TTE19E31F8t00" style:font-size-asian="12pt" style:font-name-complex="TTE19E31F8t00" style:font-size-complex="12pt"/>
    </style:style>
    <style:style style:name="T17" style:family="text">
      <style:text-properties fo:color="#000000" style:font-name="Arial" fo:font-size="12pt" fo:font-weight="bold" style:font-name-asian="TTE19E31F8t00" style:font-size-asian="12pt" style:font-weight-asian="bold" style:font-name-complex="TTE19E31F8t00" style:font-size-complex="12pt"/>
    </style:style>
    <style:style style:name="T18" style:family="text">
      <style:text-properties fo:color="#000000" style:font-name="Arial" fo:font-size="12pt" fo:font-weight="bold" style:font-name-asian="TTE19E31F8t00" style:font-size-asian="12pt" style:font-weight-asian="bold" style:font-name-complex="TTE19E31F8t00" style:font-size-complex="12pt" style:font-weight-complex="bold"/>
    </style:style>
    <style:style style:name="T19" style:family="text">
      <style:text-properties fo:color="#000000" style:font-name="Arial" fo:font-size="12pt" fo:font-weight="bold" style:letter-kerning="true" style:font-name-asian="TTE19E31F8t00" style:font-size-asian="12pt" style:font-weight-asian="bold" style:font-name-complex="TTE19E31F8t00" style:font-size-complex="12pt"/>
    </style:style>
    <style:style style:name="T20" style:family="text">
      <style:text-properties fo:color="#000000" style:font-name="Arial" fo:font-size="12pt" style:letter-kerning="true" style:font-name-asian="TTE19E31F8t00" style:font-size-asian="12pt" style:font-name-complex="TTE19E31F8t00" style:font-size-complex="12pt"/>
    </style:style>
    <style:style style:name="T21" style:family="text">
      <style:text-properties style:font-name="Arial1"/>
    </style:style>
    <style:style style:name="T22" style:family="text">
      <style:text-properties style:font-name="Arial1" fo:font-size="11pt" style:font-name-asian="Arial1" style:font-size-asian="11pt" style:font-name-complex="Arial1" style:font-size-complex="11pt"/>
    </style:style>
    <style:style style:name="T23" style:family="text">
      <style:text-properties style:font-name="Arial1" style:font-name-asian="Arial1" style:font-name-complex="Arial1"/>
    </style:style>
    <style:style style:name="T24" style:family="text">
      <style:text-properties style:font-name="Arial1" fo:font-size="13pt" style:font-name-asian="Arial1" style:font-size-asian="13pt" style:font-name-complex="Arial1" style:font-size-complex="13pt"/>
    </style:style>
    <style:style style:name="T25" style:family="text">
      <style:text-properties style:font-name-asian="Arial1"/>
    </style:style>
    <style:style style:name="T26" style:family="text">
      <style:text-properties style:font-name-complex="Aria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REGULAMIN LOTERII PROMOCYJNEJ</text:p>
      <text:p text:style-name="P10">"SUPER LOTERIA AUTOTEST"</text:p>
      <text:p text:style-name="P14"/>
      <text:p text:style-name="P15"/>
      <text:p text:style-name="P11">I. POSTANOWIENIA OGÓLNE</text:p>
      <text:p text:style-name="P11"/>
      <text:p text:style-name="P8"><text:span text:style-name="T4">1.1 Nazwa loterii promocyjnej zwanej dalej Loteri</text:span><text:span text:style-name="T6">ą</text:span></text:p>
      <text:p text:style-name="P9"><text:span text:style-name="T8">Loteria b</text:span><text:span text:style-name="T10">ę</text:span><text:span text:style-name="T8">dzie prowadzona pod nazw</text:span><text:span text:style-name="T10">ą </text:span><text:span text:style-name="T4">"SUPER LOTERIA AUTOTEST"</text:span></text:p>
      <text:p text:style-name="P12"/>
      <text:p text:style-name="P16"/>
      <text:p text:style-name="P11">1.2 Nazwa Organizatora loterii</text:p>
      <text:p text:style-name="P8"><text:span text:style-name="T8">Organizatorem loterii jest </text:span><text:span text:style-name="T3">AUTOTEST Sp. z o.o.</text:span><text:span text:style-name="T8"> z siedzibą w Żywcu 34 – 300, ul. Ks. Prł. Stanisława Słonki 54, zwany w dalszej części regulaminu Organizatorem.</text:span></text:p>
      <text:p text:style-name="P11"/>
      <text:p text:style-name="P11">1.3 Nazwa organu, który wydał zezwolenie</text:p>
      <text:p text:style-name="P8"><text:span text:style-name="T8">Loteria prowadzona jest na podstawie zezwolenia</text:span><text:span text:style-name="T3"> Dyrektora Izby Celnej <text:s text:c="24"/>w Katowicach.</text:span></text:p>
      <text:p text:style-name="P11"/>
      <text:p text:style-name="P8"><text:span text:style-name="T4">1.4 Zasi</text:span><text:span text:style-name="T6">ę</text:span><text:span text:style-name="T4">g loterii</text:span></text:p>
      <text:p text:style-name="P8"><text:span text:style-name="T8">Loteria ma charakter lokalny i prowadzona będzie na terenie dwóch Stacji Kontroli Pojazdów Organizatora zlokalizowanych w Czechowicach-Dziedzicach 43-502, przy ul. Kopernika 3 i w Czechowicach-Dziedzicach 43-502, przy ul. Legionów 234 w województwie śląskim.</text:span></text:p>
      <text:p text:style-name="P11"/>
      <text:p text:style-name="P11">1.5 Czas trwania loterii</text:p>
      <text:p text:style-name="P8"><text:span text:style-name="T8">Loteria rozpoczyna się w dniu </text:span><text:span text:style-name="T3">15.03.2012 r</text:span><text:span text:style-name="T8">. i kończy się w dniu </text:span><text:span text:style-name="T3">10.10.2012 r.</text:span></text:p>
      <text:p text:style-name="P4"><text:span text:style-name="T13">Termin ten obejmuje sprzedaż promocyjną, losowanie, termin wydania nagród, termin składania i rozpatrywania reklamacji.</text:span></text:p>
      <text:p text:style-name="P11">1.6 Czas trwania sprzedaży promocyjnej</text:p>
      <text:p text:style-name="P8"><text:span text:style-name="T8">Sprzedaż towarów objętych promocją prowadzona będzie w dniach </text:span><text:span text:style-name="T3">15.03.2012 r.</text:span><text:span text:style-name="T8"> od godziny 7.00 do </text:span><text:span text:style-name="T3">25.08.2012 r.</text:span><text:span text:style-name="T8"> do godziny 18.45.</text:span></text:p>
      <text:p text:style-name="P17"/>
      <text:p text:style-name="P11">1.7 Uczestnicy Loterii</text:p>
      <text:p text:style-name="P8"><text:span text:style-name="T8">a) Loteria przeznaczona jest dla pełnoletnich osób fizycznych oraz właścicieli firm, które spełnią wymogi określone w punkcie II regulaminu niniejszej loterii.</text:span></text:p>
      <text:p text:style-name="P8"><text:span text:style-name="T8">b) W Loterii nie mogą brać udziału pracownicy Organizatora loterii oraz osoby wchodzące w skład Komisji nadzorującej przygotowanie i przebieg niniejszej loterii.</text:span></text:p>
      <text:p text:style-name="P1"><text:span text:style-name="T11">c) Przystąpienie do Loterii jest równoznaczne z akceptacją przez Uczestnika regulaminu loterii w całości. Uczestnik zobowiązuje się do przestrzegania określonych w nim zasad, jak również potwierdza, iż spełnia wszystkie warunki, które uprawniają go do udziału w Loterii.</text:span></text:p>
      <text:p text:style-name="P11">1.8 Dane osobowe</text:p>
      <text:p text:style-name="P8"><text:span text:style-name="T8">Wzięcie udziału w Loterii jest jednoznaczne z potwierdzeniem zapoznania się <text:s text:c="20"/>z warunkami regulaminu. Administratorem danych osobowych jest </text:span><text:span text:style-name="T3">AUTOTEST Sp. z o.o. z siedzibą w Żywcu 34 – 300, ul. Ks. Prł. Stanisława Słonki 54</text:span><text:span text:style-name="T8">. Dane osobowe Uczestników Loterii podlegają ochronie zgodnie z ustawą z dnia 29 sierpnia 1997 r. o ochronie danych osobowych (Dz.U. z 2002 r., Nr 101, poz. 926 z późn. zm.) oraz będą wykorzystywane do celów prowadzonej loterii. Każdy z Uczestników </text:span><text:soft-page-break/><text:span text:style-name="T8">ma prawo wglądu do swoich danych osobowych oraz ich poprawiania. Podanie danych jest dobrowolne ale jest warunkiem uczestnictwa w loterii.</text:span></text:p>
      <text:p text:style-name="P17">Powyższe dane nie będą przetwarzane w zbiorach, ani wykorzystywane do żadnych celów poza rozstrzygnięciem Loterii oraz ewentualnego postępowania reklamacyjnego.</text:p>
      <text:p text:style-name="P11"/>
      <text:p text:style-name="P11">II. WARUNKI UCZESTNICTWA W LOTERII</text:p>
      <text:p text:style-name="P11"/>
      <text:p text:style-name="P8"><text:span text:style-name="T4">2.1 Warunki wzi</text:span><text:span text:style-name="T6">ę</text:span><text:span text:style-name="T4">cia udziału w loterii promocyjnej</text:span></text:p>
      <text:p text:style-name="P11"/>
      <text:p text:style-name="P8"><text:span text:style-name="T8">Warunkiem udziału w niniejszej Loterii jest:</text:span></text:p>
      <text:p text:style-name="P17"/>
      <text:p text:style-name="P8"><text:span text:style-name="T8">a) wykonanie przynajmniej jednego okresowego badania technicznego pojazdu w terminie od dnia 15.03.2012 roku od godziny 7.00 do dnia 25.08.2012 roku do godziny 18.45. </text:span></text:p>
      <text:p text:style-name="P17"><text:s/>na jednej ze Stacji Kontroli Pojazdów Organizatora wymienionych w punkcie 1.4</text:p>
      <text:p text:style-name="P17"/>
      <text:p text:style-name="P8"><text:span text:style-name="T8">b) prawidłowe wypełnienie Karty Uczestnictwa w Loterii</text:span></text:p>
      <text:p text:style-name="P17"/>
      <text:p text:style-name="P8"><text:span text:style-name="T8">c) wrzucenie uzupełnionej Karty Uczestnictwa w Loterii do jednej z urn loteryjnych umieszczonych na Stacjach Kontroli Pojazdów Organizatora wymienionych w punkcie 1.4 w terminie od dnia 15.03.2012 roku od godziny 7.00 do dnia 25.08.2012 roku do godziny 19.00. W każdej Stacji Kontroli Pojazdów wymienionej w punkcie1.4 zostanie umieszczona jedna urna loteryjna. Każda urna loteryjna będzie zamknięta i zabezpieczona przed otwarciem.</text:span></text:p>
      <text:p text:style-name="P17"/>
      <text:p text:style-name="P8"><text:span text:style-name="T3">2.2 Karta Uczestnictwa w Loterii</text:span></text:p>
      <text:p text:style-name="P8"><text:span text:style-name="T8">Karta Uczestnictwa w loterii, zwana dalej Kartą przekazywana jest Uczestnikowi loterii przez diagnostę w momencie zrobienia okresowego badania technicznego pojazdu na Stacjach Kontroli Pojazdów Organizatora wymienionych w punkcie 1.4.</text:span></text:p>
      <text:p text:style-name="P17"/>
      <text:p text:style-name="P13">Karta zawiera miejsce na wpisanie:</text:p>
      <text:p text:style-name="P8"><text:span text:style-name="T8">a) w przypadku osoby fizycznej: imienia, nazwiska, adresu zameldowania, <text:s text:c="34"/>nr telefonu, adresu e-mail.</text:span></text:p>
      <text:p text:style-name="P8"><text:span text:style-name="T8">b) w przypadku firmy: nazwy, adresu firmy, NIP, nr telefonu.</text:span></text:p>
      <text:p text:style-name="P17"/>
      <text:p text:style-name="P8"><text:span text:style-name="T8">Ponadto Karta zawiera miejsce na wpisanie: marki i numeru rejestracyjnego samochodu lub nr VIN, datę badania technicznego i datę kolejnego badania technicznego.</text:span></text:p>
      <text:p text:style-name="P17"/>
      <text:p text:style-name="P8"><text:span text:style-name="T8">Karta zawiera również miejsce na pieczątkę</text:span><text:span text:style-name="T15"> Stacji Kontroli Pojazdów Organizatora.</text:span></text:p>
      <text:p text:style-name="P17"/>
      <text:p text:style-name="P8"><text:span text:style-name="T8">Wszystkie pola są wypełniane obowiązkowo poza podaniem numeru telefonu i adresu e- mailowego.</text:span></text:p>
      <text:p text:style-name="P17"/>
      <text:p text:style-name="P8"><text:span text:style-name="T8">Karta zawiera także: oświadczenie informujące o tym, że Uczestnik loterii nie jest pracownikiem Organizatora loterii oraz osobą wchodzącą w skład Komisji nadzorującej przygotowanie i przebieg niniejszej loterii; </text:span><text:span text:style-name="T15">zgodę Uczestnika na przetwarzanie danych osobowych na cele związane z niniejszą Loterią, zgodnie z </text:span><text:soft-page-break/><text:span text:style-name="T15">ustawa z dnia 29 sierpnia 1997 r. o ochronie danych osobowych (Dz. U. z 2002 r., Nr 101, poz. 926, z późniejszymi zmianami). </text:span></text:p>
      <text:p text:style-name="P19"/>
      <text:p text:style-name="P19">Pod tą informacją znajduje się miejsce na podpis Uczestnika loterii poświadczający powyższe informacje.</text:p>
      <text:p text:style-name="P19"/>
      <text:p text:style-name="P8"><text:span text:style-name="T15">Karty wypełnione nieczytelnie, bez powyżej wymienionych danych, podpisu Uczestnika czy bez pieczątki Stacji Kontroli Pojazdów Organizatora są nieważne i nie biorą udziału w losowaniu. </text:span></text:p>
      <text:p text:style-name="P11"/>
      <text:p text:style-name="P11">III. NAGRODA</text:p>
      <text:p text:style-name="P11"/>
      <text:p text:style-name="P8"><text:span text:style-name="T4">3.1 </text:span><text:span text:style-name="T8">Nagrodami w loterii są:</text:span></text:p>
      <text:p text:style-name="P17"/>
      <text:p text:style-name="P17">- rower firmy TOGNIN – 1 szt. o wartości 1000 zł brutto</text:p>
      <text:p text:style-name="P17">- motorower marki PEUGEOT Kisbee, rok produkcji 2011 – 1 szt. o wartości 4 900 zł brutto</text:p>
      <text:p text:style-name="P8"><text:span text:style-name="T8">- nagroda główna samochód osobowy marki Fiat Panda ECO MY LIFE 1.2, rok produkcji 2011 – 1 szt. o wartości 28 900 zł brutto</text:span></text:p>
      <text:p text:style-name="P11"/>
      <text:p text:style-name="P11">Łączna ilość nagród w Loterii 3 szt. na łączną wartość 34 800 zł brutto.</text:p>
      <text:p text:style-name="P11"/>
      <text:p text:style-name="P11">IV. ZASADY PROWADZENIA LOSOWANIA</text:p>
      <text:p text:style-name="P11"/>
      <text:p text:style-name="P8"><text:span text:style-name="T4">4.1 </text:span><text:span text:style-name="T9">W dniu 26.08.2012 roku obie urny ze </text:span><text:span text:style-name="T8">Stacji Kontroli Pojazdów Organizatora zlokalizowanych w Czechowicach-Dziedzicach 43-502, przy ul. Kopernika 3 i w Czechowicach-Dziedzicach 43-502, przy ul. Legionów 234 zostaną przewiezione na miejsce losowania tj. w Czechowicach – Dziedzicach, ul.Legionów nr 145.</text:span></text:p>
      <text:p text:style-name="P18"/>
      <text:p text:style-name="P8"><text:span text:style-name="T4">4.2 </text:span><text:span text:style-name="T9">Losowanie nagród odbędzie się w dniu 26.08.2012 roku <text:s/>podczas Dni Czechowic-Dziedzic w Czechowicach-Dziedzicach, przy ul. Legionów nr 145 na stoisku AUTOTEST Sp. z o.o. o godzinie 17.00.</text:span></text:p>
      <text:p text:style-name="P18"/>
      <text:p text:style-name="P8"><text:span text:style-name="T4">4.3 </text:span><text:span text:style-name="T8">Losowanie nagród odbędzie się pod nadzorem Komisji Nadzoru powołanej przez Organizatora Loterii, zwanej dalej Komisją, o której mowa w pkt. V Regulaminu. Karty Uczestnictwa Loterii z obu urn loteryjnych zostaną przesypane do jednej urny, z której odbędzie się losowanie. Przed losowaniem Karty Uczestnictwa Loterii zostaną dokładnie wymieszane. Losowanie nagród odbędzie się w kolejności określonej w punkcie 3.1. Losować będzie poproszona przez Komisję osoba z pośród publiczności.</text:span></text:p>
      <text:p text:style-name="P17"/>
      <text:p text:style-name="P8"><text:span text:style-name="T4">4.4 </text:span><text:span text:style-name="T9">Po wylosowaniu każdej Karty Komisja sprawdzi jej prawidłowość. </text:span><text:span text:style-name="T8">Jeśli treść Karty okaże się niezgodna z regulaminem Komisja uzna ją za nieważną i dokona ponownego losowania. </text:span></text:p>
      <text:p text:style-name="P8"><text:span text:style-name="T8">Zwycięzcami Loterii promocyjnej zostaną osoby, wylosowane spośród tych Uczestników, którzy spełnią wszystkie warunki określone w niniejszym regulaminie. Wylosowane Karty, nie wracają do urny i nie biorą udziału w dalszej części losowania.</text:span></text:p>
      <text:p text:style-name="P11"/>
      <text:p text:style-name="P11"/>
      <text:p text:style-name="P11"><text:soft-page-break/></text:p>
      <text:p text:style-name="P8"><text:span text:style-name="T4">V. NADZÓR NAD PRAWIDŁOWO</text:span><text:span text:style-name="T6">Ś</text:span><text:span text:style-name="T4">CI</text:span><text:span text:style-name="T6">Ą </text:span><text:span text:style-name="T4">URZ</text:span><text:span text:style-name="T6">Ą</text:span><text:span text:style-name="T4">DZANIA LOTERII PROMOCYJNEJ</text:span></text:p>
      <text:p text:style-name="P11"/>
      <text:p text:style-name="P8"><text:span text:style-name="T4">5.1 </text:span><text:span text:style-name="T8">Nadzór nad prawidłowością urządzania loterii promocyjnej sprawować będzie Komisja Nadzoru. W skład Komisji wchodzić będzie osoba posiadająca stosowne świadectwo zawodowe wydane przez Ministra Finansów.</text:span></text:p>
      <text:p text:style-name="P8"><text:span text:style-name="T4">5.2</text:span><text:span text:style-name="T8">.Organizator wyda wewnętrzny regulamin działania Komisji.</text:span></text:p>
      <text:p text:style-name="P8"><text:span text:style-name="T4">5.3</text:span><text:span text:style-name="T8">.Komisja sporządzi protokół z losowania z <text:s/>podaniem wyników Loterii.</text:span></text:p>
      <text:p text:style-name="P8"><text:span text:style-name="T4">5.4</text:span><text:span text:style-name="T8">.Uczestnik Loterii może na swoje żądanie zapoznać się z protokołem w siedzibie Organizatora Loterii.</text:span></text:p>
      <text:p text:style-name="P11"/>
      <text:p text:style-name="P11">VI. OGŁASZANIE WYNIKÓW i ODBIÓR NAGRÓD</text:p>
      <text:p text:style-name="P11"/>
      <text:p text:style-name="P8"><text:span text:style-name="T4">6.1</text:span><text:span text:style-name="T9"> Wyniki losowania zostaną umieszczone na stronie </text:span><text:a xlink:type="simple" xlink:href="http://www.autotest.pl/"><text:span text:style-name="Internet_20_link"><text:span text:style-name="T9">www</text:span></text:span></text:a><text:a xlink:type="simple" xlink:href="http://www.autotest.pl/"><text:span text:style-name="Internet_20_link"><text:span text:style-name="T8">.autotest.pl</text:span></text:span></text:a><text:span text:style-name="T8"> ciągu dwóch dni roboczych od dnia losowania. Dodatkowo Zwycięzca zostanie o wygranej poinformowany telefonicznie oraz listem poleconym w ciągu dwóch dni roboczych od dnia losowania.</text:span></text:p>
      <text:p text:style-name="P8"><text:span text:style-name="T4">6.2 </text:span><text:span text:style-name="T8">Nagrody zostaną wydane w siedzibie Organizatora loterii <text:s/>w terminie od 27.08.2012 r. do 31.08.2012 r. w godzinach 8.00-16.00.</text:span></text:p>
      <text:p text:style-name="P17"/>
      <text:p text:style-name="P17">Warunkiem odbioru nagrody w przypadku laureata osoby fizycznej <text:s/>jest okazanie się Laureata dowodem tożsamości lub innym dokumentem potwierdzającym dane wpisane na Karcie Uczestnictwa w Loterii, okazanie dowodu opłaty za przegląd upoważniający do udziału w Loterii, brak zaległości w płatności za przegląd upoważniający do udziału w Loterii.</text:p>
      <text:p text:style-name="P17"/>
      <text:p text:style-name="P17">Warunkiem odbioru nagrody w przypadku laureata właściciela firmy jest okazanie się dokumentem potwierdzającym pełnomocnictwo do reprezentacji danej firmy, okazanie dowodu opłaty za przegląd upoważniający do udziału w Loterii, brak <text:s/>zaległości w płatności za przegląd upoważniający do udziału w Loterii.</text:p>
      <text:p text:style-name="P17"/>
      <text:p text:style-name="P8"><text:span text:style-name="T8">W przypadku niespełnienia, któregokolwiek z powyższych warunków lub nieodebrania nagrody w terminie określonym regulaminem niniejszej Loterii, lub odmowy przyjęcia nagrody przez Laureata nagroda ta przechodzi do dyspozycji Organizatora loterii.</text:span></text:p>
      <text:p text:style-name="P17"/>
      <text:p text:style-name="P8"><text:span text:style-name="T4">6.3</text:span><text:span text:style-name="T8"> Wygrane w Loterii promocyjnej zostaną wydane zgodnie z obowiązującymi przepisami podatkowymi. </text:span></text:p>
      <text:p text:style-name="P17"/>
      <text:p text:style-name="P17">W przypadku laureata nagrody, który brał udział w Loterii jako osoba fizyczna przed wydaniem nagrody, której wartość przekracza 2 280 zł. brutto Organizator loterii pobierze zaliczkę na podatek dochodowy w wysokości 10 % wartości danej nagrody <text:s text:c="27"/>a następnie przekaże ją do właściwego Urzędu Skarbowego.</text:p>
      <text:p text:style-name="P17"/>
      <text:p text:style-name="P7"><text:span text:style-name="T8">W przypadku laureata nagrody – właściciela firmy, która brała udział w Loterii <text:s/>nagrodzony podmiot gospodarczy winien rozliczyć wygraną na według obowiązujących go <text:s/>przepisów prawa podatkowego.</text:span></text:p>
      <text:p text:style-name="P5"/>
      <text:p text:style-name="P8"><text:soft-page-break/><text:span text:style-name="T4">VII. POST</text:span><text:span text:style-name="T6">Ę</text:span><text:span text:style-name="T4">POWANIE REKLAMACYJNE</text:span></text:p>
      <text:p text:style-name="P11"/>
      <text:p text:style-name="P8"><text:span text:style-name="T4">7.1 </text:span><text:span text:style-name="T16">Wszelkie reklamacje dotyczące loterii, należy zgłaszać w formie pisemnej - listem poleconym, pocztą kurierską lub osobiście do dnia 07.09.2012 roku <text:s/>(decyduje data stempla pocztowego) na adres Organizatora </text:span><text:span text:style-name="T8">AUTOTEST Sp. z o.o. z siedzibą <text:s text:c="22"/>w Żywcu 34 – 300, ul. Ks. Prł. Stanisława Słonki 54 </text:span><text:span text:style-name="T16">z dopiskiem </text:span><text:span text:style-name="T18">„Reklamacja –</text:span><text:span text:style-name="T4">"SUPER LOTERIA AUTOTEST"</text:span><text:span text:style-name="T16"> </text:span><text:span text:style-name="T4">.</text:span></text:p>
      <text:p text:style-name="P8"><text:span text:style-name="T16">Organizator</text:span><text:span text:style-name="T8"> zastrzega, że reklamacje, które wpłyną po terminie 14.09.2012 roku, nie będą rozpatrywane pomimo ich prawidłowej daty stempla pocztowego.</text:span></text:p>
      <text:p text:style-name="P4"><text:span text:style-name="T19">7.2</text:span><text:span text:style-name="T20"> Reklamacja powinna zawierać imię, nazwisko, dokładny adres Reklamującego, jak również opis i powód reklamacji.</text:span></text:p>
      <text:p text:style-name="P2"><text:span text:style-name="T19">7.3</text:span><text:span text:style-name="T20"> Reklamacje będą rozpatrywane przez Komisję, o której mowa w punkcie 5.1 </text:span><text:span text:style-name="T12">Postępowanie reklamacyjne trwa 14 dni roboczych, włączając w to zawiadomienie Uczestnika o jego wyniku (decyduje data nadania listu). </text:span></text:p>
      <text:p text:style-name="P3"><text:span text:style-name="T7">7.4 </text:span><text:span text:style-name="T12">Po wyczerpaniu postępowania reklamacyjnego Uczestnikowi przysługuje prawo do dochodzenia nie uwzględnionych roszczeń w sądzie właściwym ze względu na siedzibę Organizatora loterii.</text:span></text:p>
      <text:p text:style-name="P2"><text:span text:style-name="T7">7.5 </text:span><text:span text:style-name="T12">Termin przedawnienia roszczeń z tytułu udziału w niniejszej loterii promocyjnej wynosi 6 miesięcy i biegnie od dnia, w którym roszczenie stało się wymagalne. W przypadku zgłoszenia reklamacji w terminie, bieg terminu przedawnienia ulega zawieszeniu na okres od dnia wniesienia reklamacji do dnia udzielenia odpowiedzi na reklamacje.</text:span></text:p>
      <text:p text:style-name="P8"><text:span text:style-name="T4">VIII. POSTANOWIENIA KO</text:span><text:span text:style-name="T6">Ń</text:span><text:span text:style-name="T4">COWE</text:span></text:p>
      <text:p text:style-name="P11"/>
      <text:p text:style-name="P8"><text:span text:style-name="T4">8.1 </text:span><text:span text:style-name="T8">Regulamin Loterii dostępny będzie w siedzibie Organizatora Loterii, na stronie </text:span><text:a xlink:type="simple" xlink:href="http://www.autotest.pl/"><text:span text:style-name="Internet_20_link"><text:span text:style-name="T8">www.autotest.pl</text:span></text:span></text:a><text:span text:style-name="T8"> oraz na Stacjach Kontroli Pojazdów Organizatora wymienionych w punkcie 1.4.</text:span></text:p>
      <text:p text:style-name="P17"/>
      <text:p text:style-name="P8"><text:span text:style-name="T4">8.2 </text:span><text:span text:style-name="T8">W sprawach nieuregulowanych niniejszym regulaminem będą miały zastosowanie odpowiednie przepisy Kodeksu Cywilnego oraz Ustawy z dnia 19 listopada 2009 roku o grach hazardowych.</text:span></text:p>
      <text:p text:style-name="P17"/>
      <text:p text:style-name="P8"><text:span text:style-name="T4">8.3 </text:span><text:span text:style-name="T16">Udział w loterii oznacza zgodę jej Uczestnika na warunki loterii określone niniejszym Regulaminem.</text:span></text:p>
      <text:p text:style-name="P17"/>
      <text:p text:style-name="P4"><text:span text:style-name="T17">8.4</text:span><text:span text:style-name="T16"> Wszelkie informacje o loterii dostępne w materiałach promocyjnych mają jedynie charakter informacyjny. Moc prawną mają jedynie postanowienia niniejszego regulaminu.</text:span></text:p>
      <text:p text:style-name="P2"><text:span text:style-name="T18">8.5</text:span><text:span text:style-name="T16"> </text:span><text:span text:style-name="T11">Organizator nie ponosi odpowiedzialności za niemożność odbioru nagrody przez z przyczyn od niego niezależnych, leżących po stronie Uczestników. Organizator nie ponosi odpowiedzialności za nieprawidłowości wynikające z błędnego podania przez Uczestnika Loterii adresu lub innych danych, koniecznych do przekazania nagrody. Organizator nie ponosi odpowiedzialności za zmianę miejsca zameldowania lub podanego przez Uczestnika, adresu do korespondencji jak również za zmianę innych danych - uniemożliwiającą prawidłowe przekazanie Uczestnikowi nagrody. </text:span></text:p>
      <text:p text:style-name="P6"/>
      <text:p text:style-name="P2"><text:soft-page-break/><text:span text:style-name="T5">8.6</text:span><text:span text:style-name="T16"> </text:span><text:span text:style-name="T11">Organizator nie ponosi odpowiedzialności za usługi pocztowe lub działalność innych osób, niezwiązanych z organizacją Loterii.</text:span></text:p>
      <text:p text:style-name="P21"><text:span text:style-name="T5">8.7 </text:span><text:span text:style-name="T11">Organizator nie przyjmuje żadnej odpowiedzialności w związku z jakimikolwiek sporami dotyczącymi własności złożonych Kart Udziału w Loterii.</text:span></text:p>
      <text:p text:style-name="P21"><text:span text:style-name="T5">8.8 </text:span><text:span text:style-name="T11">Wszelkie spory związane z Loterią będą rozstrzygane przez właściwe rzeczowo sądy powszechne.</text:span></text:p>
      <text:p text:style-name="P22"><text:span text:style-name="T23">Regulamin ten został zatwierdzony przez <text:s/></text:span><text:span text:style-name="T24">Dyrektora Izby Celnej w Katowicach dnia 29.02.20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TE19E31F8t00" svg:font-family="TTE19E31F8t00, 'Times New Roman'"/>
    <style:font-face style:name="Tahoma1" svg:font-family="Tahoma"/>
    <style:font-face style:name="TimesNewRoman" svg:font-family="TimesNewRoman"/>
    <style:font-face style:name="TimesNewRoman,Bold" svg:font-family="'TimesNewRoman,Bold', 'MS Mincho'"/>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pl" fo:country="PL" style:font-name-asian="Calibri" style:font-size-asian="11pt" style:font-name-complex="Calibri" style:font-size-complex="11pt" style:language-complex="ar" style:country-complex="SA"/>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Akapit_20_z_20_listą" style:display-name="Akapit z listą" style:family="paragraph" style:parent-style-name="Standard">
      <style:paragraph-properties fo:margin-left="1.27cm" fo:margin-right="0cm" fo:text-indent="0cm" style:auto-text-indent="false"/>
    </style:style>
    <style:style style:name="Domyślna_20_czcionka_20_akapitu" style:display-name="Domyślna czcionka akapitu" style:family="text"/>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REGULAMIN LOTERII PROMOCYJNEJ</dc:title>
    <meta:initial-creator>krzysztof</meta:initial-creator>
    <meta:creation-date>2012-02-23T18:31:00</meta:creation-date>
    <dc:creator>Jarosław Kozik</dc:creator>
    <dc:date>2012-03-09T10:48:21.19</dc:date>
    <meta:print-date>2009-08-31T11:28:00</meta:print-date>
    <meta:editing-cycles>2</meta:editing-cycles>
    <meta:editing-duration>PT00H01M00S</meta:editing-duration>
    <meta:document-statistic meta:table-count="0" meta:image-count="0" meta:object-count="0" meta:page-count="6" meta:paragraph-count="84" meta:word-count="1674" meta:character-count="12281"/>
    <meta:generator>OpenOffice.org/3.1$Win32 OpenOffice.org_project/310m11$Build-9399</meta:generator>
  </office:meta>
</office:document-meta>
</file>